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0A543D78AB37D9465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,Italic" svg:font-family="'DejaVu Sans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7cm" fo:margin-left="0cm" fo:margin-top="0cm" fo:margin-bottom="0cm" table:align="left" style:writing-mode="lr-tb"/>
    </style:style>
    <style:style style:name="Tabela1.A" style:family="table-column">
      <style:table-column-properties style:column-width="6.392cm"/>
    </style:style>
    <style:style style:name="Tabela1.B" style:family="table-column">
      <style:table-column-properties style:column-width="4.191cm"/>
    </style:style>
    <style:style style:name="Tabela1.C" style:family="table-column">
      <style:table-column-properties style:column-width="5.2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4" style:family="paragraph" style:parent-style-name="Standard">
      <style:text-properties fo:color="#ff0000" style:font-name="Arial1" fo:font-size="10pt" fo:font-style="normal" fo:font-weight="normal" style:letter-kerning="true" style:font-size-asian="10pt" style:font-style-asian="normal" style:font-weight-asian="normal"/>
    </style:style>
    <style:style style:name="P5" style:family="paragraph" style:parent-style-name="Standard">
      <style:paragraph-properties fo:margin-top="0.101cm" fo:margin-bottom="0.101cm" loext:contextual-spacing="false"/>
    </style:style>
    <style:style style:name="P6" style:family="paragraph" style:parent-style-name="Standard">
      <style:paragraph-properties fo:margin-top="0.101cm" fo:margin-bottom="0.101c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Arial" fo:font-size="9.5pt" style:font-size-asian="9.5pt" style:language-asian="ar" style:country-asian="SA" style:font-name-complex="Arial" style:font-size-complex="9.5pt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,Bold" fo:font-size="10pt" fo:font-style="normal" fo:font-weight="bold" style:letter-kerning="true" style:font-size-asian="10pt" style:font-style-asian="normal" style:font-weight-asian="bold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ff0000" style:font-name="Arial1" fo:font-size="10pt" fo:font-style="normal" fo:font-weight="normal" style:letter-kerning="true" style:font-size-asian="10pt" style:font-style-asian="normal" style:font-weight-asian="normal"/>
    </style:style>
    <style:style style:name="P12" style:family="paragraph" style:parent-style-name="Standard" style:master-page-name="Standard">
      <style:paragraph-properties style:page-number="auto"/>
      <style:text-properties fo:color="#000000" style:font-name="Times New Roman,Bold" fo:font-size="12pt" fo:font-style="normal" fo:font-weight="bold" style:font-size-asian="12pt" style:font-style-asian="normal" style:font-weight-asian="bold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fo:color="#000000" style:font-name="Times New Roman,Bold" fo:font-size="12pt" fo:font-style="normal" fo:font-weight="bold" style:font-size-asian="12pt" style:font-style-asian="normal" style:font-weight-asian="bold"/>
    </style:style>
    <style:style style:name="P14" style:family="paragraph" style:parent-style-name="Standard">
      <style:paragraph-properties fo:margin-top="0.101cm" fo:margin-bottom="0.101cm" loext:contextual-spacing="false"/>
      <style:text-properties fo:color="#000000" style:font-name="Times New Roman,Bold" fo:font-size="12pt" fo:font-style="normal" fo:font-weight="bold" style:font-size-asian="12pt" style:font-style-asian="normal" style:font-weight-asian="bold" style:font-size-complex="11pt"/>
    </style:style>
    <style:style style:name="P15" style:family="paragraph" style:parent-style-name="Standard">
      <style:paragraph-properties fo:margin-top="0.101cm" fo:margin-bottom="0.101cm" loext:contextual-spacing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101cm" fo:margin-bottom="0.101cm" loext:contextual-spacing="false"/>
      <style:text-properties fo:color="#000000" style:font-name="Arial1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top="0.101cm" fo:margin-bottom="0.101cm" loext:contextual-spacing="false"/>
      <style:text-properties fo:color="#ff0000" style:font-name="Times New Roman" fo:font-size="12pt" fo:font-style="normal" fo:font-weight="normal" style:font-size-asian="12pt" style:font-style-asian="normal" style:font-weight-asian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0000" style:font-name="Times New Roman" fo:font-size="12pt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0000" style:font-name="DejaVu Sans,Italic" fo:font-size="10pt" fo:font-style="italic" fo:font-weight="normal" style:font-size-asian="10pt" style:font-style-asian="italic" style:font-weight-asian="normal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70c0" style:font-name="Times New Roman,Italic" fo:font-size="12pt" fo:font-style="italic" fo:font-weight="normal" style:font-size-asian="12pt" style:font-style-asian="italic" style:font-weight-asian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Times New Roman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70c0" style:font-name="Times New Roman,Italic" fo:font-size="12pt" fo:font-style="italic" fo:font-weight="normal" style:font-size-asian="12pt" style:font-style-asian="italic" style:font-weight-asian="normal"/>
    </style:style>
    <style:style style:name="T1" style:family="text">
      <style:text-properties fo:color="#000000" style:font-name="Times New Roman,Bold" fo:font-size="12pt" fo:font-style="normal" fo:font-weight="bold" style:font-size-asian="12pt" style:font-style-asian="normal" style:font-weight-asian="bold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style:font-name="Arial1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00" style:font-name="DejaVu Sans" fo:font-size="10pt" fo:font-style="normal" fo:font-weight="normal" style:font-size-asian="10pt" style:font-style-asian="normal" style:font-weight-asian="normal"/>
    </style:style>
    <style:style style:name="T5" style:family="text">
      <style:text-properties fo:color="#ff0000" style:font-name="Times New Roman,Bold" fo:font-size="12pt" fo:font-style="normal" fo:font-weight="bold" style:font-size-asian="12pt" style:font-style-asian="normal" style:font-weight-asian="bold"/>
    </style:style>
    <style:style style:name="T6" style:family="text">
      <style:text-properties fo:color="#ff0000" style:font-name="Times New 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ff0000" style:font-name="Arial1" fo:font-size="10pt" fo:font-style="normal" fo:font-weight="normal" style:font-size-asian="10pt" style:font-style-asian="normal" style:font-weight-asian="normal"/>
    </style:style>
    <style:style style:name="T8" style:family="text">
      <style:text-properties fo:color="#ff0000" style:font-name="Arial,Bold" fo:font-size="10pt" fo:font-style="normal" fo:font-weight="bold" style:font-size-asian="10pt" style:font-style-asian="normal" style:font-weight-asian="bold"/>
    </style:style>
    <style:style style:name="T9" style:family="text">
      <style:text-properties fo:color="#0070c0" style:font-name="Times New Roman,Italic" fo:font-size="12pt" fo:font-style="italic" fo:font-weight="normal" style:font-size-asian="12pt" style:font-style-asian="italic" style:font-weight-asian="normal"/>
    </style:style>
    <style:style style:name="T10" style:family="text">
      <style:text-properties fo:color="#0070c0" style:font-name="Times New Roman,BoldItalic" fo:font-size="12pt" fo:font-style="italic" fo:font-weight="bold" style:font-size-asian="12pt" style:font-style-asian="italic" style:font-weight-asian="bold"/>
    </style:style>
    <style:style style:name="T11" style:family="text">
      <style:text-properties fo:color="#0070c0" style:font-name="DejaVu Sans" fo:font-size="10pt" fo:font-style="normal" fo:font-weight="normal" style:font-size-asian="10pt" style:font-style-asian="normal" style:font-weight-asian="normal"/>
    </style:style>
    <style:style style:name="T12" style:family="text">
      <style:text-properties fo:color="#0070c0" style:font-name="DejaVu Sans" fo:font-size="10pt" fo:font-style="normal" fo:font-weight="normal" style:font-size-asian="10pt" style:font-style-asian="normal" style:font-weight-asian="normal" style:font-size-complex="11pt"/>
    </style:style>
    <style:style style:name="T13" style:family="text">
      <style:text-properties fo:color="#0000ff" style:font-name="Arial1" fo:font-size="10pt" fo:font-style="normal" fo:font-weight="normal" style:font-size-asian="10pt" style:font-style-asian="normal" style:font-weight-asian="normal"/>
    </style:style>
    <style:style style:name="T14" style:family="text">
      <style:text-properties style:use-window-font-color="true" style:font-name="Arial1" fo:font-size="10pt" fo:font-style="normal" fo:font-weight="normal" style:font-size-asian="10pt" style:font-style-asian="normal" style:font-weight-asian="normal"/>
    </style:style>
    <style:style style:name="T15" style:family="text">
      <style:text-properties officeooo:rsid="0010c3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Ofício</text:p>
      <text:p text:style-name="P13"/>
      <text:p text:style-name="P13"/>
      <text:p text:style-name="P5"><text:span text:style-name="T1">nº </text:span><text:span text:style-name="T5">xxxx/ano/unidade</text:span></text:p>
      <text:p text:style-name="P16"/>
      <text:p text:style-name="P7"><text:span text:style-name="T2">Município, </text:span><text:span text:style-name="T6">dia </text:span><text:span text:style-name="T2">de </text:span><text:span text:style-name="T6">mês </text:span><text:span text:style-name="T2">de </text:span><text:span text:style-name="T6">ano.</text:span></text:p>
      <text:p text:style-name="P15"/>
      <text:p text:style-name="P15"/>
      <text:p text:style-name="P15">À empresa</text:p>
      <text:p text:style-name="P20">Nome da empresa</text:p>
      <text:p text:style-name="P5"><text:span text:style-name="T2">Aos cuidados do (a) representante, Sr. (a), </text:span><text:span text:style-name="T6">nome da pessoa</text:span></text:p>
      <text:p text:style-name="P20">Endereço completo</text:p>
      <text:p text:style-name="P15"/>
      <text:p text:style-name="P15"/>
      <text:p text:style-name="P5"><text:span text:style-name="T2">ASSUNTO: </text:span><text:span text:style-name="T1">Solicita justificativas/esclarecimentos/providências.</text:span></text:p>
      <text:p text:style-name="P18"/>
      <text:p text:style-name="P18"><text:tab/>Senhor Representante,</text:p>
      <text:p text:style-name="P18"/>
      <text:p text:style-name="P19"><text:tab/>1. Com fulcro no art. 67, caput e § 1º, da Lei nº 8.666, de 1993, solicito justificativas ou esclarecimentos, bem como adoção de eventuais providências, sobre os fatos abaixo relacionados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Resumo dos fatos</text:p>
            <text:p text:style-name="P11">Descrição dos fatos com um nível de detalhamento que propicie à empresa apresentar sua justificativa de forma ampla. Indicar, se for o caso, o período, valores, nome dos tercerizados envolvidos e outras informações importantes.</text:p>
          </table:table-cell>
          <table:table-cell table:style-name="Tabela1.A1" office:value-type="string">
            <text:p text:style-name="P10">Referência Legal/ Edital/ Contrato</text:p>
            <text:p text:style-name="P11">Indicar as cláusulas do Edital ou do Contrato, bem como da legislação correlata eventualmente infringidas.</text:p>
          </table:table-cell>
          <table:table-cell table:style-name="Tabela1.A1" office:value-type="string">
            <text:p text:style-name="P10">Sanções Correlatas</text:p>
            <text:p text:style-name="P11">Indicar qual ou quais sanções previstas para o fato em que a empresa poderá ser sancionada, tendo em vista a violação ao Edital ou Contrato.</text:p>
          </table:table-cell>
        </table:table-row>
      </table:table>
      <text:p text:style-name="P4"/>
      <text:p text:style-name="P6"><text:span text:style-name="T8">OBS</text:span><text:span text:style-name="T7">: Caso seja necessário, deve-se incluir outros detalhes no parárafo abaixo.</text:span></text:p>
      <text:p text:style-name="P18"/>
      <text:p text:style-name="P8"><text:span text:style-name="T3">2. Tendo em </text:span><text:span text:style-name="T14">vista</text:span><text:span text:style-name="T3"> os fatos acima elencados, requer-se a imediata regularização da situação </text:span><text:span text:style-name="T13">(descrever o que deve ser feito para o exato cumprimento da obrigação)</text:span><text:span text:style-name="T3">, a qual já enseja o atraso de (....) dias em relação à obrigação prevista na cláusula (......) do Contrato Administrativo (nº do contrato).</text:span></text:p>
      <text:p text:style-name="P19"/>
      <text:p text:style-name="P8"><text:span text:style-name="T3">3. Alerto sobre o que dispõem as cláusulas </text:span><text:span text:style-name="T7">XXX</text:span><text:span text:style-name="T3"> do Contrato nº </text:span><text:span text:style-name="T7">XXX</text:span><text:span text:style-name="T3"> que se referem às sanções previstas para o descumprimento de obrigações pela Contratada.</text:span></text:p>
      <text:p text:style-name="P19"/>
      <text:p text:style-name="P19"><text:soft-page-break/>4. Por oportuno, informo que o não atendimento da providência ou o seu atendimento fora das condições contratuais ensejará instauração de procedimento administrativo específico para o exame dos fatos e eventual aplicação das sanções previstas no Contrato nº (XXX), que terá por base a Lei nº 8.666, de 1993, a Lei nº 9.784, de 1999, bem como a legislação correlata, e será processado de acordo com as seguintes fases: (a) fase preliminar: possibilitar à empresa <text:span text:style-name="T15">regularizar a situação ou </text:span>apresentar justificativas quanto à conduta; (b) fase da defesa prévia: <text:span text:style-name="T15">não regularizada a situação ou </text:span>não sendo aceitos os argumentos da justificativa será <text:span text:style-name="T15">instaurado processo próprio e</text:span> aberto prazo para apresentação de defesa prévia (art. 87, § 2º da Lei nº 8.666, de 1993); (c) fase de aplicação da sanção: se os argumentos presentes na defesa não forem suficientes para afastar a sanção prevista e/ou não forem apresentadas as provas do alegado, a sanção será aplicada pela autoridade competente com abertura de prazo para recurso administrativo; (d) fase recursal: protocolado o recurso, se não reconsiderar a decisão, a autoridade que aplicou a sanção remeterá o recurso à autoridade imediatamente superior para análise e decisão sobre o recurso (art. 109, § 4º da Lei nº 8.666, de 1993).</text:p>
      <text:p text:style-name="P19"/>
      <text:p text:style-name="P19">5. Solicito, que a resposta seja realizada por escrito, instruída com documentos que julgar pertinentes e assinada pelo representante legal da empresa.</text:p>
      <text:p text:style-name="P19"/>
      <text:p text:style-name="P8"><text:span text:style-name="T3">6. Por fim, seja encaminhada à autoridade abaixo no endereço </text:span><text:span text:style-name="T7">(endereço completo com indicação de número de andar, sala e telefone)</text:span><text:span text:style-name="T3">, no prazo máximo de (</text:span><text:span text:style-name="T7">cinco dias úteis</text:span><text:span text:style-name="T3">), contados do recebimento deste.</text:span></text:p>
      <text:p text:style-name="P17"/>
      <text:p text:style-name="P17">Atenciosamente,</text:p>
      <text:p text:style-name="P21"/>
      <text:p text:style-name="P21"/>
      <text:p text:style-name="P21"/>
      <text:p text:style-name="P24">Nome da autoridade</text:p>
      <text:p text:style-name="P24">cargo</text:p>
      <text:p text:style-name="P24">órgão</text:p>
      <text:p text:style-name="P25"/>
      <text:p text:style-name="P23"/>
      <text:p text:style-name="P23">NOTAS EXPLICATIVAS:</text:p>
      <text:p text:style-name="P23"/>
      <text:p text:style-name="P8"><text:span text:style-name="T9">1. Alertamos sobre a necessidade do Fiscal do Contrato manter em registro próprio, </text:span><text:span text:style-name="T10">regularmente atualizado</text:span><text:span text:style-name="T9">, todas as ocorrências relacionadas com a execução do contrato, nos termos do § 1º do art. 67 da Lei nº 8.666, de 1993. Esse expediente permitirá que se solicite à Contratada, de forma clara e precisa, os esclarecimentos e providências indispensáveis ao adequado acompanhamento contratual.</text:span></text:p>
      <text:p text:style-name="P8"><text:span text:style-name="T9">2. Alertamos, por outro lado, que </text:span><text:span text:style-name="T10">esta etapa (de oferta de justificativas) pode ser suprimida</text:span><text:span text:style-name="T9">, na hipótese de o fato infracional estar comprovadamente consumado, não havendo necessidade de solicitação de providências.</text:span></text:p>
      <text:p text:style-name="P23">2.1. Neste caso, a autoridade competente do órgão, mediante informações prestadas pelo Fiscal do Contrato poderá, de plano, notificar a Contratada acerca dos fatos (para o regular procedimento), tendo em vista a possível aplicação de penalidade.</text:p>
      <text:p text:style-name="P8"><text:soft-page-break/><text:span text:style-name="T9">3. O item 4 do presente modelo contém uma sugestão de procedimento administrativo específico instaurado para o exame dos fatos e eventual aplicação das sanções às contratadas. Porém, conforme informado no caderno de Sanções Administrativas no item “diretrizes para formulação de procedimento administrativo específico”, cabe a cada órgão ou entidade estabelecer por normativo interno o rito procedimental mais adequado, levando-se em consideração as suas peculiaridades de estrutura procedimental.</text:span></text:p>
      <text:p text:style-name="P23"/>
      <text:p text:style-name="P23"/>
      <text:p text:style-name="P22">* OS CAMPOS GRAFADOS EM VERMELHO DEVEM SER PREENCHIDOS PELO ÓRGÃO</text:p>
      <text:p text:style-name="P8"><text:span text:style-name="T4">* </text:span><text:span text:style-name="T11">OS CAMPOS GRAFADOS EM AZUL CONSTITUEM NOTAS EXPLICATIVAS, QUE DEVEM </text:span><text:span text:style-name="T12">SER EXCLUÍDAS QUANDO O DOCUMENTO FOR ENCAMINHADO À CONTRATA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,Italic" svg:font-family="'DejaVu Sans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ff0000" fo:font-size="12pt" fo:language="none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language="none" fo:country="non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5.752cm" fo:margin-right="0cm" fo:text-align="justify" style:justify-single-word="false" fo:orphans="0" fo:widows="0" fo:text-indent="-4.752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fo:language="none" fo:country="non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 fo:font-size="12pt" fo:language="none" fo:country="none" style:font-size-asian="12pt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language="none" fo:country="non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2" style:family="paragraph" style:parent-style-name="Estilo1">
      <style:paragraph-properties fo:margin-left="4.752cm" fo:margin-right="0cm" fo:text-indent="-0.501cm" style:auto-text-indent="false" style:snap-to-layout-grid="false">
        <style:tab-stops/>
      </style:paragraph-properties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 style:snap-to-layout-grid="false"/>
      <style:text-properties fo:font-size="12pt" fo:font-weight="bold" style:font-size-asian="12pt" style:font-weight-asian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20__2b__20_12_20_pt" style:display-name="Normal + 12 pt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ff" fo:font-style="normal" fo:font-weight="bold" style:font-style-asian="normal" style:font-weight-asian="bold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style="normal" fo:font-weight="bold" style:font-style-asian="normal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>
      <style:text-properties fo:font-weight="normal" style:font-weight-asian="norma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A0" style:family="text">
      <style:text-properties fo:color="#000000" fo:font-size="11pt" style:font-size-asian="11pt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idi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5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953cm" fo:margin-left="2.95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27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06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0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42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54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Arial" fo:font-size="9.5pt" style:font-size-asian="9.5pt" style:language-asian="ar" style:country-asian="SA" style:font-name-complex="Arial" style:font-size-complex="9.5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cm" svg:height="2.304cm" draw:z-index="2"><draw:image xlink:href="Pictures/100000000000009E000000A543D78AB37D9465E6.jpg" xlink:type="simple" xlink:show="embed" xlink:actuate="onLoad" loext:mime-type="image/jpeg"/></draw:frame></text:p>
        <text:p text:style-name="MP2">MINISTÉRIO DA EDUCAÇÃO<text:line-break/>fundação UNIVERSIDADE FEDERAL DA GRANDE DOURADOS 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ON</dc:title>
    <dc:subject/>
    <meta:keyword/>
    <meta:initial-creator>Gabriela Vilela</meta:initial-creator>
    <meta:creation-date>2016-05-12T14:29:00</meta:creation-date>
    <dc:date>2020-06-26T11:18:34.477000000</dc:date>
    <meta:print-date>2015-09-04T10:32:00</meta:print-date>
    <meta:editing-cycles>9</meta:editing-cycles>
    <meta:editing-duration>PT46M27S</meta:editing-duration>
    <meta:generator>LibreOffice/6.4.0.3$Windows_X86_64 LibreOffice_project/b0a288ab3d2d4774cb44b62f04d5d28733ac6df8</meta:generator>
    <meta:document-statistic meta:table-count="1" meta:image-count="1" meta:object-count="0" meta:page-count="3" meta:paragraph-count="36" meta:word-count="745" meta:character-count="4889" meta:non-whitespace-character-count="4175"/>
  </office:meta>
</office:document-meta>
</file>